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:ats2009"/><text:bookmark-start text:name="__RefHeading___NoTitle_1"/><text:bookmark-start text:name="section"/>18.5.2009<text:bookmark-end text:name="__RefHeading___NoTitle_1"/><text:bookmark-end text:name="section"/></text:h>
      <text:h text:style-name="Heading_20_2" text:outline-level="2"><text:bookmark-start text:name="__RefHeading___poster_j61_2"/><text:bookmark-start text:name="poster_j61"/>Poster J61<text:bookmark-end text:name="__RefHeading___poster_j61_2"/><text:bookmark-end text:name="poster_j61"/></text:h>
      <text:p text:style-name="Text_20_body"><text:a xlink:type="simple" xlink:href="http://www.abstracts2view.com/ats09/view.php?nu=ATS09L_353" text:style-name="Internet_20_link" text:visited-style-name="Visited_20_Internet_20_Link">
Role of High-Resolution Computerized Tomography in Evaluating the Degree of Airway Remodeling in Moderate Asthmatic Patients Administrated with Formoterol-Budesonide</text:a></text:p>
      <text:list text:style-name="List_20_1" text:continue-numbering="false">
        <text:list-item>
          <text:p text:style-name="LastListParagraph_List_20_1_Content_First"> nur als Methode benutzt, keine Infos verwertbar</text:p>
        </text:list-item>
      </text:list>
      <text:h text:style-name="Heading_20_2" text:outline-level="2"><text:bookmark-start text:name="__RefHeading___poster_k9_3"/><text:bookmark-start text:name="poster_k9"/>Poster K9<text:bookmark-end text:name="__RefHeading___poster_k9_3"/><text:bookmark-end text:name="poster_k9"/></text:h>
      <text:p text:style-name="Text_20_body"><text:a xlink:type="simple" xlink:href="http://www.abstracts2view.com/ats09/view.php?nu=ATS09L_1063" text:style-name="Internet_20_link" text:visited-style-name="Visited_20_Internet_20_Link">
Assessment of Airway Growth In-Vivo Using High Resolution Computed Tomography in Infants and Toddler</text:a></text:p>
      <text:list text:style-name="List_20_1" text:continue-numbering="false">
        <text:list-item>
          <text:p text:style-name="LastListParagraph_List_20_1_Content_First"> <text:a xlink:type="simple" xlink:href="http://www.vidadiagnostics.com/" text:style-name="Internet_20_link" text:visited-style-name="Visited_20_Internet_20_Link">VIDA Diagnostics</text:a> (again)</text:p>
        </text:list-item>
      </text:list>
      <text:h text:style-name="Heading_20_2" text:outline-level="2"><text:bookmark-start text:name="__RefHeading___poster_h81_4"/><text:bookmark-start text:name="poster_h81"/>Poster H81<text:bookmark-end text:name="__RefHeading___poster_h81_4"/><text:bookmark-end text:name="poster_h81"/></text:h>
      <text:p text:style-name="Text_20_body"><text:a xlink:type="simple" xlink:href="http://www.abstracts2view.com/ats09/view.php?nu=ATS09L_5422" text:style-name="Internet_20_link" text:visited-style-name="Visited_20_Internet_20_Link">
Phenotyping the Normal Lung in the Domestic Ferret Using High Resolution Computer Tomography (CT)</text:a></text:p>
      <text:list text:style-name="List_20_1" text:continue-numbering="false">
        <text:list-item>
          <text:p text:style-name="LastListParagraph_List_20_1_Content_First"> Pulmonary Workstation (VIDA Diagnostics)</text:p>
        </text:list-item>
      </text:list>
      <text:h text:style-name="Heading_20_2" text:outline-level="2"><text:bookmark-start text:name="__RefHeading___poster_a35_5"/><text:bookmark-start text:name="poster_a35"/>Poster A35<text:bookmark-end text:name="__RefHeading___poster_a35_5"/><text:bookmark-end text:name="poster_a35"/></text:h>
      <text:p text:style-name="Text_20_body"><text:a xlink:type="simple" xlink:href="http://www.abstracts2view.com/ats09/view.php?nu=ATS09L_1638" text:style-name="Internet_20_link" text:visited-style-name="Visited_20_Internet_20_Link">
Three-Dimensional Tongue Complex Modeling from Magnetic Resonance Imaging Data</text:a></text:p>
      <text:list text:style-name="List_20_1" text:continue-numbering="false">
        <text:list-item>
          <text:p text:style-name="List_20_1_Content_First"> Poon Hamarneh - Efficient 3D live-wire segm. of complex objects, Comput. Med Imaging Graph 2008;32:639-650</text:p>
        </text:list-item>
        <text:list-item>
          <text:p text:style-name="List_20_1_Content_Last"> <text:a xlink:type="simple" xlink:href="http://www.artisynth.org" text:style-name="Internet_20_link" text:visited-style-name="Visited_20_Internet_20_Link">http://www.artisynth.org</text:a></text:p>
        </text:list-item>
      </text:list>
      <text:h text:style-name="Heading_20_2" text:outline-level="2"><text:bookmark-start text:name="__RefHeading___poster_h90_6"/><text:bookmark-start text:name="poster_h90"/>Poster H90<text:bookmark-end text:name="__RefHeading___poster_h90_6"/><text:bookmark-end text:name="poster_h90"/></text:h>
      <text:p text:style-name="Text_20_body"><text:a xlink:type="simple" xlink:href="http://www.abstracts2view.com/ats09/view.php?nu=ATS09L_5397" text:style-name="Internet_20_link" text:visited-style-name="Visited_20_Internet_20_Link">
Creation of a Pulmonary Model To Aid in Small Animal Imaging</text:a></text:p>
      <text:list text:style-name="List_20_1" text:continue-numbering="false">
        <text:list-item>
          <text:p text:style-name="LastListParagraph_List_20_1_Content_First"> Skeletonization Algorithm?</text:p>
        </text:list-item>
      </text:list>
      <text:h text:style-name="Heading_20_2" text:outline-level="2"><text:bookmark-start text:name="__RefHeading___poster_h93_7"/><text:bookmark-start text:name="poster_h93"/>Poster H93<text:bookmark-end text:name="__RefHeading___poster_h93_7"/><text:bookmark-end text:name="poster_h93"/></text:h>
      <text:p text:style-name="Text_20_body"><text:a xlink:type="simple" xlink:href="http://www.abstracts2view.com/ats09/view.php?nu=ATS09L_1960" text:style-name="Internet_20_link" text:visited-style-name="Visited_20_Internet_20_Link">
Differentiation of Pulmonary Inflammation and Fibrosis Using In Vivo T2-Weighted MRI in Bleomycin-Treated Rats</text:a></text:p>
      <text:list text:style-name="List_20_1" text:continue-numbering="false">
        <text:list-item>
          <text:p text:style-name="LastListParagraph_List_20_1_Content_First"> Richards Poster</text:p>
        </text:list-item>
      </text:list>
      <text:h text:style-name="Heading_20_1" text:outline-level="1"><text:bookmark-start text:name="__RefHeading___NoTitle_8"/><text:bookmark-start text:name="section1"/>19.5.2009<text:bookmark-end text:name="__RefHeading___NoTitle_8"/><text:bookmark-end text:name="section1"/></text:h>
      <text:h text:style-name="Heading_20_2" text:outline-level="2"><text:bookmark-start text:name="__RefHeading___poster_b27_9"/><text:bookmark-start text:name="poster_b27"/>Poster B27<text:bookmark-end text:name="__RefHeading___poster_b27_9"/><text:bookmark-end text:name="poster_b27"/></text:h>
      <text:p text:style-name="Text_20_body"><text:a xlink:type="simple" xlink:href="http://www.abstracts2view.com/ats09/view.php?nu=ATS09L_4988" text:style-name="Internet_20_link" text:visited-style-name="Visited_20_Internet_20_Link">
Radiological and Histopathological Heterogeneity in Human Lung Cancer Nodules Are Related</text:a></text:p>
      <text:list text:style-name="List_20_1" text:continue-numbering="false">
        <text:list-item>
          <text:p text:style-name="LastListParagraph_List_20_1_Content_First"> imaging program used? TLIRP, Univ. Iowa</text:p>
        </text:list-item>
      </text:list>
      <text:h text:style-name="Heading_20_2" text:outline-level="2"><text:bookmark-start text:name="__RefHeading___poster_b20_10"/><text:bookmark-start text:name="poster_b20"/>Poster B20<text:bookmark-end text:name="__RefHeading___poster_b20_10"/><text:bookmark-end text:name="poster_b20"/></text:h>
      <text:p text:style-name="Text_20_body"><text:a xlink:type="simple" xlink:href="http://www.abstracts2view.com/ats09/view.php?nu=ATS09L_1088" text:style-name="Internet_20_link" text:visited-style-name="Visited_20_Internet_20_Link">
Assessment of the 3D Characteristics of Central-Chest Lymph Nodes in 3D MDCT Images</text:a></text:p>
      <text:list text:style-name="List_20_1" text:continue-numbering="false">
        <text:list-item>
          <text:p text:style-name="List_20_1_Content_First"> HRMRLI → labelling → lymph nodes → interesting stuff done with airway tree</text:p>
        </text:list-item>
        <text:list-item>
          <text:p text:style-name="List_20_1_Content_Last"> <text:a xlink:type="simple" xlink:href="http://www.mipl.ee.psu.edu/" text:style-name="Internet_20_link" text:visited-style-name="Visited_20_Internet_20_Link">http://www.mipl.ee.psu.edu/</text:a></text:p>
        </text:list-item>
      </text:list>
      <text:h text:style-name="Heading_20_2" text:outline-level="2"><text:bookmark-start text:name="__RefHeading___poster_g93_11"/><text:bookmark-start text:name="poster_g93"/>Poster G93<text:bookmark-end text:name="__RefHeading___poster_g93_11"/><text:bookmark-end text:name="poster_g93"/></text:h>
      <text:p text:style-name="Text_20_body"><text:a xlink:type="simple" xlink:href="http://www.abstracts2view.com/ats09/view.php?nu=ATS09L_4145" text:style-name="Internet_20_link" text:visited-style-name="Visited_20_Internet_20_Link">
GRIN Lens Based 3D Swept Source Optical Coherence Tomography for the Detection of Pleural Malignancies</text:a></text:p>
      <text:list text:style-name="List_20_1" text:continue-numbering="false">
        <text:list-item>
          <text:p text:style-name="List_20_1_Content_First"> OCT → comparison with microscopy</text:p>
        </text:list-item>
        <text:list-item>
          <text:p text:style-name="List_20_1_Content_Last"> interesting, but as with all OCT-methods, the penetration depth is really low</text:p>
        </text:list-item>
      </text:list>
      <text:h text:style-name="Heading_20_2" text:outline-level="2"><text:bookmark-start text:name="__RefHeading___poster_k44_12"/><text:bookmark-start text:name="poster_k44"/>Poster K44<text:bookmark-end text:name="__RefHeading___poster_k44_12"/><text:bookmark-end text:name="poster_k44"/></text:h>
      <text:p text:style-name="Text_20_body"><text:a xlink:type="simple" xlink:href="http://www.abstracts2view.com/ats09/view.php?nu=ATS09L_871" text:style-name="Internet_20_link" text:visited-style-name="Visited_20_Internet_20_Link">
Ethanol-Filling of Isolated Rabbit Lungs To Improve 3D Imaging of Alveolar Structures by Optical Coherence Tomography (OCT)</text:a></text:p>
      <text:list text:style-name="List_20_1" text:continue-numbering="false">
        <text:list-item>
          <text:p text:style-name="List_20_1_Content_First"> ethanol filled and fixed rabbit lungs</text:p>
        </text:list-item>
        <text:list-item>
          <text:p text:style-name="List_20_1_Content"> increasing the penetration depth of OCT → nice images of alveolar tissue with a penetration depth of 800 um </text:p>
        </text:list-item>
        <text:list-item>
          <text:p text:style-name="List_20_1_Content_Last"> very interesting work!</text:p>
        </text:list-item>
      </text:list>
      <text:h text:style-name="Heading_20_2" text:outline-level="2"><text:bookmark-start text:name="__RefHeading___poster_k61_13"/><text:bookmark-start text:name="poster_k61"/>Poster K61<text:bookmark-end text:name="__RefHeading___poster_k61_13"/><text:bookmark-end text:name="poster_k61"/></text:h>
      <text:p text:style-name="Text_20_body"><text:a xlink:type="simple" xlink:href="http://www.abstracts2view.com/ats09/view.php?nu=ATS09L_3717" text:style-name="Internet_20_link" text:visited-style-name="Visited_20_Internet_20_Link">
 Evaluation of Morphological Changes during Perfusion Fixation of Lung Tissue by 3D-Optical Coherence Tomography (OCT)</text:a></text:p>
      <text:list text:style-name="List_20_1" text:continue-numbering="false">
        <text:list-item>
          <text:p text:style-name="List_20_1_Content_First"> OCT as evaluation method for morphological changes in the course of fixation → no shrinkage detected!!!</text:p>
        </text:list-item>
        <text:list-item>
          <text:p text:style-name="List_20_1_Content"> “There was no change in the alveolar geometry during the fixation process”</text:p>
        </text:list-item>
        <text:list-item>
          <text:p text:style-name="List_20_1_Content_Last"> “The results give evidence that perfusion-fixation using glutaraldehyde and formaldehyde does not lead to artefacts by tissue shrinkage”</text:p>
        </text:list-item>
      </text:list>
      <text:h text:style-name="Heading_20_2" text:outline-level="2"><text:bookmark-start text:name="__RefHeading___poster_808_14"/><text:bookmark-start text:name="poster_808"/>Poster 808<text:bookmark-end text:name="__RefHeading___poster_808_14"/><text:bookmark-end text:name="poster_808"/></text:h>
      <text:p text:style-name="Text_20_body"><text:a xlink:type="simple" xlink:href="http://www.abstracts2view.com/ats09/view.php?nu=ATS09L_2668" text:style-name="Internet_20_link" text:visited-style-name="Visited_20_Internet_20_Link">
Tracking the Pathway of Diesel Exhaust Particles from the Nose to the Brain in Mice</text:a></text:p>
      <text:list text:style-name="List_20_1" text:continue-numbering="false">
        <text:list-item>
          <text:p text:style-name="LastListParagraph_List_20_1_Content_First"> Yasuto &amp; Akiras Poster</text:p>
        </text:list-item>
      </text:list>
      <text:h text:style-name="Heading_20_1" text:outline-level="1"><text:bookmark-start text:name="__RefHeading___NoTitle_15"/><text:bookmark-start text:name="section2"/>20.5.2009<text:bookmark-end text:name="__RefHeading___NoTitle_15"/><text:bookmark-end text:name="section2"/></text:h>
      <text:h text:style-name="Heading_20_2" text:outline-level="2"><text:bookmark-start text:name="__RefHeading___thematic_poster_session_16"/><text:bookmark-start text:name="thematic_poster_session"/>thematic poster session<text:bookmark-end text:name="__RefHeading___thematic_poster_session_16"/><text:bookmark-end text:name="thematic_poster_session"/></text:h>
      <text:h text:style-name="Heading_20_3" text:outline-level="3"><text:bookmark-start text:name="__RefHeading___poster_d28_17"/><text:bookmark-start text:name="poster_d28"/>Poster D28<text:bookmark-end text:name="__RefHeading___poster_d28_17"/><text:bookmark-end text:name="poster_d28"/></text:h>
      <text:p text:style-name="Text_20_body"><text:a xlink:type="simple" xlink:href="http://www.abstracts2view.com/ats09/view.php?nu=ATS09L_2384" text:style-name="Internet_20_link" text:visited-style-name="Visited_20_Internet_20_Link">
Alveolar Dysconformation: A Novel Concept for Structural and Functional Disorders in the Lung Parenchyma</text:a></text:p>
      <text:list text:style-name="List_20_1" text:continue-numbering="false">
        <text:list-item>
          <text:p text:style-name="LastListParagraph_List_20_1_Content_First"> unfortunately not present</text:p>
        </text:list-item>
      </text:list>
      <text:h text:style-name="Heading_20_3" text:outline-level="3"><text:bookmark-start text:name="__RefHeading___poster_a3_18"/><text:bookmark-start text:name="poster_a3"/>Poster A3<text:bookmark-end text:name="__RefHeading___poster_a3_18"/><text:bookmark-end text:name="poster_a3"/></text:h>
      <text:p text:style-name="Text_20_body"><text:a xlink:type="simple" xlink:href="http://www.abstracts2view.com/ats09/view.php?nu=ATS09L_3780" text:style-name="Internet_20_link" text:visited-style-name="Visited_20_Internet_20_Link">
Utility of Computed Tomography Imaging of the Lung in the Evaluation of Symptomatic World Trade Center Exposed Individuals with a Low Vital Capacity</text:a></text:p>
      <text:list text:style-name="List_20_1" text:continue-numbering="false">
        <text:list-item>
          <text:p text:style-name="LastListParagraph_List_20_1_Content_First"> modeling the lung parenchma, interesting, but much too clinical</text:p>
        </text:list-item>
      </text:list>
      <text:h text:style-name="Heading_20_3" text:outline-level="3"><text:bookmark-start text:name="__RefHeading___poster_c4_19"/><text:bookmark-start text:name="poster_c4"/>Poster C4<text:bookmark-end text:name="__RefHeading___poster_c4_19"/><text:bookmark-end text:name="poster_c4"/></text:h>
      <text:p text:style-name="Text_20_body"><text:a xlink:type="simple" xlink:href="http://www.abstracts2view.com/ats09/view.php?nu=ATS09L_1824" text:style-name="Internet_20_link" text:visited-style-name="Visited_20_Internet_20_Link">
Post-Infectious Bronchiolitis Obliterans: Clinical, Radiological and Functional Aspects</text:a></text:p>
      <text:list text:style-name="List_20_1" text:continue-numbering="false">
        <text:list-item>
          <text:p text:style-name="LastListParagraph_List_20_1_Content_First"> used HRCT in study, but is not present</text:p>
        </text:list-item>
      </text:list>
      <text:h text:style-name="Heading_20_3" text:outline-level="3"><text:bookmark-start text:name="__RefHeading___poster_c21_20"/><text:bookmark-start text:name="poster_c21"/>Poster C21<text:bookmark-end text:name="__RefHeading___poster_c21_20"/><text:bookmark-end text:name="poster_c21"/></text:h>
      <text:p text:style-name="Text_20_body"><text:a xlink:type="simple" xlink:href="http://www.abstracts2view.com/ats09/view.php?nu=ATS09L_4597" text:style-name="Internet_20_link" text:visited-style-name="Visited_20_Internet_20_Link">
High Resolution Computed Tomography in Children with SFTPC Gene Mutation and Its Relationship to Histological Findings from the Open Lung Biopsies</text:a></text:p>
      <text:list text:style-name="List_20_1" text:continue-numbering="false">
        <text:list-item>
          <text:p text:style-name="List_20_1_Content_First"> HRCT-scans correlated with histological findings</text:p>
        </text:list-item>
        <text:list-item>
          <text:p text:style-name="List_20_1_Content"> very clinical</text:p>
        </text:list-item>
        <text:list-item>
          <text:p text:style-name="List_20_1_Content_Last"> what's “ground glass opacity” → <text:a xlink:type="simple" xlink:href="http://www.healthsystem.virginia.edu/internet/radiology/educ/groundglass.cfm" text:style-name="Internet_20_link" text:visited-style-name="Visited_20_Internet_20_Link">explanation1</text:a>, <text:a xlink:type="simple" xlink:href="http://www.medcyclopaedia.com/library/topics/volume_v_1/g/ground_glass_attenuation.aspx" text:style-name="Internet_20_link" text:visited-style-name="Visited_20_Internet_20_Link">explanation2</text:a></text:p>
        </text:list-item>
      </text:list>
      <text:h text:style-name="Heading_20_3" text:outline-level="3"><text:bookmark-start text:name="__RefHeading___poster_d22_21"/><text:bookmark-start text:name="poster_d22"/>Poster D22<text:bookmark-end text:name="__RefHeading___poster_d22_21"/><text:bookmark-end text:name="poster_d22"/></text:h>
      <text:p text:style-name="Text_20_body"><text:a xlink:type="simple" xlink:href="http://www.abstracts2view.com/ats09/view.php?nu=ATS09L_234" text:style-name="Internet_20_link" text:visited-style-name="Visited_20_Internet_20_Link">
Quantifying the Contributions of Anatomical Structure and Posture-Dependent Tissue Deformation to Regional Distributions of V, Q, and V/Q</text:a></text:p>
      <text:list text:style-name="List_20_1" text:continue-numbering="false">
        <text:list-item>
          <text:p text:style-name="List_20_1_Content_First"> computational models of ventilation and perfusion</text:p>
        </text:list-item>
        <text:list-item>
          <text:p text:style-name="List_20_1_Content"> Hoffman et al., Acad Radiol. 2004 Dec;11(12):1370-80.</text:p>
          <text:list text:style-name="List_20_1">
            <text:list-item>
              <text:p text:style-name="List_20_1_Content_Last"> <text:a xlink:type="simple" xlink:href="http://dx.doi.org/doi:10.1016/j.acra.2004.09.005" text:style-name="Internet_20_link" text:visited-style-name="Visited_20_Internet_20_Link">doi:10.1016/j.acra.2004.09.005]]</text:a></text:p>
            </text:list-item>
          </text:list>
        </text:list-item>
      </text:list>
      <text:h text:style-name="Heading_20_3" text:outline-level="3"><text:bookmark-start text:name="__RefHeading___poster_d24_22"/><text:bookmark-start text:name="poster_d24"/>Poster D24<text:bookmark-end text:name="__RefHeading___poster_d24_22"/><text:bookmark-end text:name="poster_d24"/></text:h>
      <text:p text:style-name="Text_20_body"><text:a xlink:type="simple" xlink:href="http://www.abstracts2view.com/ats09/view.php?nu=ATS09L_886" text:style-name="Internet_20_link" text:visited-style-name="Visited_20_Internet_20_Link">
Predicting Regional Perfusion Deficit in Pulmonary Embolism</text:a></text:p>
      <text:list text:style-name="List_20_1" text:continue-numbering="false">
        <text:list-item>
          <text:p text:style-name="List_20_1_Content_First"> Volume filling *branching* algorithm by Burrowes et al., J Appl Physiol. 2005 Aug;99(2):731-8.</text:p>
          <text:list text:style-name="List_20_1">
            <text:list-item>
              <text:p text:style-name="List_20_1_Content_Last"> <text:a xlink:type="simple" xlink:href="http://dx.doi.org/doi:10.1152/japplphysiol.01033.2004" text:style-name="Internet_20_link" text:visited-style-name="Visited_20_Internet_20_Link">doi:10.1152/japplphysiol.01033.2004</text:a></text:p>
            </text:list-item>
          </text:list>
        </text:list-item>
      </text:list>
      <text:h text:style-name="Heading_20_2" text:outline-level="2"><text:bookmark-start text:name="__RefHeading___poster_discussion_sessionimaging_obstructive_lung_diseases_i_23"/><text:bookmark-start text:name="poster_discussion_sessionimaging_obstructive_lung_diseases_i"/>poster discussion session: IMAGING OBSTRUCTIVE LUNG DISEASES I<text:bookmark-end text:name="__RefHeading___poster_discussion_sessionimaging_obstructive_lung_diseases_i_23"/><text:bookmark-end text:name="poster_discussion_sessionimaging_obstructive_lung_diseases_i"/></text:h>
      <text:h text:style-name="Heading_20_3" text:outline-level="3"><text:bookmark-start text:name="__RefHeading___poster_419_24"/><text:bookmark-start text:name="poster_419"/>Poster 419<text:bookmark-end text:name="__RefHeading___poster_419_24"/><text:bookmark-end text:name="poster_419"/></text:h>
      <text:p text:style-name="Text_20_body"><text:a xlink:type="simple" xlink:href="http://www.abstracts2view.com/ats09/view.php?nu=ATS09L_4414" text:style-name="Internet_20_link" text:visited-style-name="Visited_20_Internet_20_Link">
Measurement of Large Airways Using Dynamic 3D Hyperpolarized Helium-3 MR Imaging</text:a></text:p>
      <text:list text:style-name="List_20_1" text:continue-numbering="false">
        <text:list-item>
          <text:p text:style-name="List_20_1_Content_First"> Peterson et al. ISMRM 2008 Abstract #2645</text:p>
          <text:list text:style-name="List_20_1">
            <text:list-item>
              <text:p text:style-name="List_20_1_Content"> not able to find that abstract online</text:p>
            </text:list-item>
          </text:list>
        </text:list-item>
        <text:list-item>
          <text:p text:style-name="List_20_1_Content"> Tschirren et al., IEEE Trans Med Imag 2005;24:1540-47</text:p>
          <text:list text:style-name="List_20_1">
            <text:list-item>
              <text:p text:style-name="List_20_1_Content_Last"> <text:a xlink:type="simple" xlink:href="http://dx.doi.org/10.1109/TMI.2005.857653" text:style-name="Internet_20_link" text:visited-style-name="Visited_20_Internet_20_Link">10.1109/TMI.2005.857653</text:a>, not available for unibe.ch</text:p>
            </text:list-item>
          </text:list>
        </text:list-item>
      </text:list>
      <text:h text:style-name="Heading_20_3" text:outline-level="3"><text:bookmark-start text:name="__RefHeading___poster_417_25"/><text:bookmark-start text:name="poster_417"/>Poster 417<text:bookmark-end text:name="__RefHeading___poster_417_25"/><text:bookmark-end text:name="poster_417"/></text:h>
      <text:p text:style-name="Text_20_body"><text:a xlink:type="simple" xlink:href="http://www.abstracts2view.com/ats09/view.php?nu=ATS09L_3316" text:style-name="Internet_20_link" text:visited-style-name="Visited_20_Internet_20_Link">
Distinctive Bronchoconstriction Induced by Intravenous or Inhaled Methacholine in Rabbits Studied by Synchrotron Radiation CT</text:a></text:p>
      <text:list text:style-name="List_20_1" text:continue-numbering="false">
        <text:list-item>
          <text:p text:style-name="List_20_1_Content_First"> Bayat et al., JAP 2009 Ap-9 Epub</text:p>
          <text:list text:style-name="List_20_1">
            <text:list-item>
              <text:p text:style-name="List_20_1_Content"> <text:a xlink:type="simple" xlink:href="http://dx.doi.org/10.1152/japplphysiol.00594.2005" text:style-name="Internet_20_link" text:visited-style-name="Visited_20_Internet_20_Link">10.1152/japplphysiol.00594.2005</text:a></text:p>
            </text:list-item>
          </text:list>
        </text:list-item>
        <text:list-item>
          <text:p text:style-name="List_20_1_Content"> Bayat et al., JAP 2006 Jun 100(6)1964:73</text:p>
          <text:list text:style-name="List_20_1">
            <text:list-item>
              <text:p text:style-name="List_20_1_Content_Last"> <text:a xlink:type="simple" xlink:href="http://dx.doi.org/doi:10.1152/japplphysiol.90550.2008" text:style-name="Internet_20_link" text:visited-style-name="Visited_20_Internet_20_Link">doi:10.1152/japplphysiol.90550.2008</text:a></text:p>
            </text:list-item>
          </text:list>
        </text:list-item>
      </text:list>
      <text:h text:style-name="Heading_20_3" text:outline-level="3"><text:bookmark-start text:name="__RefHeading___poster_403_26"/><text:bookmark-start text:name="poster_403"/>Poster 403<text:bookmark-end text:name="__RefHeading___poster_403_26"/><text:bookmark-end text:name="poster_403"/></text:h>
      <text:p text:style-name="Text_20_body"><text:a xlink:type="simple" xlink:href="http://www.abstracts2view.com/ats09/view.php?nu=ATS09L_2239" text:style-name="Internet_20_link" text:visited-style-name="Visited_20_Internet_20_Link">
Relationship between Improved Airflow Limitation and Changes in Airway Caliber Induced by Inhaled Anticholinergics in Chronic Obstructive Pulmonary Disease</text:a></text:p>
      <text:list text:style-name="List_20_1" text:continue-numbering="false">
        <text:list-item>
          <text:p text:style-name="List_20_1_Content_First"> Hasegawa et al. IARCCM 2006</text:p>
          <text:list text:style-name="List_20_1">
            <text:list-item>
              <text:p text:style-name="List_20_1_Content_Last"> not even one hit with google for <text:a xlink:type="simple" xlink:href="http://www.google.ch/search?hl=de&amp;client=firefox-a&amp;rls=org.mozilla%3Aen-GB%3Aofficial&amp;hs=Hnm&amp;q=IARCCM+hasegawa&amp;btnG=Suche&amp;meta=&amp;aq=f&amp;oq=" text:style-name="Internet_20_link" text:visited-style-name="Visited_20_Internet_20_Link">IARCCM hasegawa</text:a> :(</text:p>
            </text:list-item>
          </text:list>
        </text:list-item>
      </text:list>
      <text:h text:style-name="Heading_20_3" text:outline-level="3"><text:bookmark-start text:name="__RefHeading___poster_409_27"/><text:bookmark-start text:name="poster_409"/>Poster 409<text:bookmark-end text:name="__RefHeading___poster_409_27"/><text:bookmark-end text:name="poster_409"/></text:h>
      <text:p text:style-name="Text_20_body"><text:a xlink:type="simple" xlink:href="http://www.abstracts2view.com/ats09/view.php?nu=ATS09L_1759" text:style-name="Internet_20_link" text:visited-style-name="Visited_20_Internet_20_Link">
Assessment of Distal Resistance Changes Induced by Ipratropium Bromide Versus Salbutamol in a Cross-Over Study Using Functional Imaging and Computer Methods</text:a></text:p>
      <text:list text:style-name="List_20_1" text:continue-numbering="false">
        <text:list-item>
          <text:p text:style-name="LastListParagraph_List_20_1_Content_First"> <text:a xlink:type="simple" xlink:href="http://www.materialise.com/materialise/view/en/92458-Mimics.html" text:style-name="Internet_20_link" text:visited-style-name="Visited_20_Internet_20_Link">Mimics Software (Materialise, Belgiu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17::05:35</meta:creation-date>
    <dc:creator>Generated</dc:creator>
    <dc:date>2025-11-03T17::05:35</dc:date>
    <dc:language>en-US</dc:language>
    <meta:editing-cycles>1</meta:editing-cycles>
    <meta:editing-duration>PT0S</meta:editing-duration>
    <dc:title>conferences:ats2009</dc:title>
  </office:meta>
</office:document-meta>
</file>