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ww.wiki.xn--davidhaberthr-7ob.ch/code/latex/preamble" text:style-name="Internet_20_link" text:visited-style-name="Visited_20_Internet_20_Link">preamble</text:a></text:p>
      <text:p text:style-name="Text_20_body">- my <text:a xlink:type="simple" xlink:href="http://www.wiki.xn--davidhaberthr-7ob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ww.wiki.xn--davidhaberthr-7ob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ww.wiki.xn--davidhaberthr-7ob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ww.wiki.xn--davidhaberthr-7ob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ww.wiki.xn--davidhaberthr-7ob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ww.wiki.xn--davidhaberthr-7ob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