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980ed4d6206a2206065c9f40eb72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sterarbeit:c_-notizen"/><text:bookmark-start text:name="__RefHeading___callback_1"/><text:bookmark-start text:name="callback"/>Callback<text:bookmark-end text:name="__RefHeading___callback_1"/><text:bookmark-end text:name="callback"/></text:h>
      <text:h text:style-name="Heading_20_3" text:outline-level="3"><text:bookmark-start text:name="__RefHeading___erklaerung_2"/><text:bookmark-start text:name="erklaerung"/>Erklaerung<text:bookmark-end text:name="__RefHeading___erklaerung_2"/><text:bookmark-end text:name="erklaerung"/></text:h>
      <text:p text:style-name="Text_20_body"><text:a xlink:type="simple" xlink:href="http://www.partow.net/programming/templatecallback/index.html" text:style-name="Internet_20_link" text:visited-style-name="Visited_20_Internet_20_Link">source</text:a></text:p>
      <text:p text:style-name="Text_20_body">Lets assume the following 2 classes exist, and that we want to have methodB() as our callback method. From the code we can see that when methodB() is invoked with the paramter of class A, methodB() will then invoke the method output() in class A. The proof that the callback really worked is if we see the line “I am class A :D” in the stdout. </text:p>
      <table:table table:style-name="Table">
        <table:table-column table:style-name="odt_auto_style_table_column_1_1"/>
        <table:table-row>
          <table:table-cell office:value-type="string" table:style-name="tablecell">
            <text:p text:style-name="Preformatted_20_Text"><text:span text:style-name="highlight_kw2">class</text:span> A<text:span text:style-name="highlight_br0">{</text:span><text:line-break/><text:s text:c="3"/><text:span text:style-name="highlight_kw2">public</text:span><text:span text:style-name="highlight_sy4">:</text:span><text:line-break/><text:s text:c="4"/><text:span text:style-name="highlight_kw4">void</text:span> output<text:span text:style-name="highlight_br0">(</text:span><text:span text:style-name="highlight_br0">)</text:span> <text:span text:style-name="highlight_br0">{</text:span><text:line-break/><text:s text:c="7"/>std<text:span text:style-name="highlight_sy4">::</text:span><text:span text:style-name="highlight_kw3">cout</text:span> <text:span text:style-name="highlight_sy1">&lt;&lt;</text:span> <text:span text:style-name="highlight_st0">"I am class A :D"</text:span> <text:span text:style-name="highlight_sy1">&lt;&lt;</text:span> std<text:span text:style-name="highlight_sy4">::</text:span><text:span text:style-name="highlight_me2">endl</text:span><text:span text:style-name="highlight_sy4">;</text:span><text:line-break/><text:s text:c="4"/><text:span text:style-name="highlight_br0">}</text:span><text:span text:style-name="highlight_sy4">;</text:span><text:line-break/><text:span text:style-name="highlight_br0">}</text:span><text:span text:style-name="highlight_sy4">;</text:span><text:line-break/> <text:line-break/><text:span text:style-name="highlight_kw2">class</text:span> B<text:span text:style-name="highlight_br0">{</text:span><text:line-break/><text:s text:c="3"/><text:span text:style-name="highlight_kw2">public</text:span><text:span text:style-name="highlight_sy4">:</text:span><text:line-break/><text:s text:c="4"/><text:span text:style-name="highlight_kw4">bool</text:span> methodB<text:span text:style-name="highlight_br0">(</text:span>A a<text:span text:style-name="highlight_br0">)</text:span> <text:span text:style-name="highlight_br0">{</text:span><text:line-break/><text:s text:c="7"/>a.<text:span text:style-name="highlight_me1">output</text:span><text:span text:style-name="highlight_br0">(</text:span><text:span text:style-name="highlight_br0">)</text:span><text:span text:style-name="highlight_sy4">;</text:span><text:line-break/><text:s text:c="7"/><text:span text:style-name="highlight_kw1">return</text:span> <text:span text:style-name="highlight_kw2">true</text:span><text:span text:style-name="highlight_sy4">;</text:span><text:line-break/><text:s text:c="4"/><text:span text:style-name="highlight_br0">}</text:span><text:line-break/><text:span text:style-name="highlight_br0">}</text:span><text:span text:style-name="highlight_sy4">;</text:span></text:p>
          </table:table-cell>
        </table:table-row>
      </table:table>
      <text:h text:style-name="Heading_20_3" text:outline-level="3"><text:bookmark-start text:name="__RefHeading___vorteile_3"/><text:bookmark-start text:name="vorteile"/>Vorteile<text:bookmark-end text:name="__RefHeading___vorteile_3"/><text:bookmark-end text:name="vorteile"/></text:h>
      <text:p text:style-name="Text_20_body"><text:a xlink:type="simple" xlink:href="http://www.tutok.sk/fastgl/callback.html" text:style-name="Internet_20_link" text:visited-style-name="Visited_20_Internet_20_Link">source</text:a></text:p>
      <text:list text:style-name="List_20_1" text:continue-numbering="false">
        <text:list-item>
          <text:p text:style-name="LastListParagraph_List_20_1_Content_First"> Non-Coupling - Fundamentales Ziel der Callbacks - Zwei Komponenten, die unabhaengig voneinander designt wurden, koennen zusammen verbunden werden, ohne dass sie voneinander wissen. Wenn dies nicht der Fall ist - also wenn eine Abhaengigkeit eingefuehrt wird - hat der Mechanismus versagt.</text:p>
        </text:list-item>
      </text:list>
      <text:h text:style-name="Heading_20_2" text:outline-level="2"><text:bookmark-start text:name="__RefHeading___verschiedenes_4"/><text:bookmark-start text:name="verschiedenes"/>Verschiedenes<text:bookmark-end text:name="__RefHeading___verschiedenes_4"/><text:bookmark-end text:name="verschiedenes"/></text:h>
      <text:list text:style-name="List_20_1" text:continue-numbering="false">
        <text:list-item>
          <text:p text:style-name="List_20_1_Content_First"> ?-Operator zum vermeiden von if/else-Konstrukten: (siehe auch <text:a xlink:type="simple" xlink:href="https://en.wikipedia.org/wiki/?:" text:style-name="Internet_20_link" text:visited-style-name="Visited_20_Internet_20_Link">?:</text:a>): </text:p>
        </text:list-item>
      </text:list>
      <table:table table:style-name="Table1_Indentation_Level1">
        <table:table-column table:style-name="odt_auto_style_table_column_2_1"/>
        <table:table-row>
          <table:table-cell office:value-type="string" table:style-name="tablecell">
            <text:p text:style-name="Preformatted_20_Text">condition <text:span text:style-name="highlight_sy4">?</text:span> value <text:span text:style-name="highlight_kw1">if</text:span> <text:span text:style-name="highlight_kw2">true</text:span> <text:span text:style-name="highlight_sy4">:</text:span> value <text:span text:style-name="highlight_kw1">if</text:span> <text:span text:style-name="highlight_kw2">false</text:span></text:p>
          </table:table-cell>
        </table:table-row>
      </table:table>
      <text:list text:style-name="List_20_1" text:continue-numbering="true">
        <text:list-item/>
        <text:list-item>
          <text:p text:style-name="List_20_1_Content_First"> <text:span text:style-name="Strong_20_Emphasis">typedef</text:span> - This declaration introduces a name that, becomes a synonym for the type given by the type-declaration portion of the declaration. Use it to construct shorter or more meaningful names for types already defined by the language or for types that you have declared. </text:p>
        </text:list-item>
      </text:list>
      <table:table table:style-name="Table2_Indentation_Level1">
        <table:table-column table:style-name="odt_auto_style_table_column_3_1"/>
        <table:table-row>
          <table:table-cell office:value-type="string" table:style-name="tablecell">
            <text:p text:style-name="Preformatted_20_Text"><text:span text:style-name="highlight_br0">(</text:span><text:span text:style-name="highlight_kw4">typedef</text:span> type<text:span text:style-name="highlight_sy2">-</text:span>declaration synonym<text:span text:style-name="highlight_sy4">;</text:span><text:span text:style-name="highlight_br0">)</text:span></text:p>
          </table:table-cell>
        </table:table-row>
      </table:table>
      <text:list text:style-name="List_20_1" text:continue-numbering="true">
        <text:list-item/>
        <text:list-item>
          <text:p text:style-name="List_20_1_Content_First"> <text:span text:style-name="Strong_20_Emphasis">size_t</text:span> - typen-definition</text:p>
        </text:list-item>
        <text:list-item>
          <text:p text:style-name="List_20_1_Content"> <text:span text:style-name="Strong_20_Emphasis">Klasse</text:span> - alle Worte beginnen gross (ThisIsASpecialClass)</text:p>
        </text:list-item>
        <text:list-item>
          <text:p text:style-name="List_20_1_Content"> <text:span text:style-name="Strong_20_Emphasis">Symbole</text:span> - alles Grossbuchstaben (THISISASYMBOL)</text:p>
        </text:list-item>
        <text:list-item>
          <text:p text:style-name="List_20_1_Content"> <text:span text:style-name="Strong_20_Emphasis">Funktionen</text:span> - erster Buchstabe klein, Rest Gross (thisIsAFunction)</text:p>
        </text:list-item>
        <text:list-item>
          <text:p text:style-name="List_20_1_Content_Last"> <text:span text:style-name="Strong_20_Emphasis">Variablen</text:span> - alles klein (variable)</text:p>
        </text:list-item>
      </text:list>
      <text:h text:style-name="Heading_20_2" text:outline-level="2"><text:bookmark-start text:name="__RefHeading___pointer_5"/><text:bookmark-start text:name="pointer"/>Pointer<text:bookmark-end text:name="__RefHeading___pointer_5"/><text:bookmark-end text:name="pointer"/></text:h>
      <text:p text:style-name="Text_20_body"> <draw:a xlink:type="simple" xlink:href="http://tutorial.schornboeck.net/pix/zeiger.png"><draw:frame draw:style-name="media" draw:name="0" text:anchor-type="as-char" draw:z-index="0" svg:width="" svg:rel-width="100%" svg:height="0cm"><draw:image xlink:href="Pictures/a2980ed4d6206a2206065c9f40eb7211.png" xlink:type="simple" xlink:show="embed" xlink:actuate="onLoad"/></draw:frame></draw:a></text:p>
      <text:h text:style-name="Heading_20_2" text:outline-level="2"><text:bookmark-start text:name="__RefHeading___typen_6"/><text:bookmark-start text:name="typen"/>Typen<text:bookmark-end text:name="__RefHeading___typen_6"/><text:bookmark-end text:name="typen"/></text:h>
      <text:list text:style-name="List_20_1" text:continue-numbering="false">
        <text:list-item>
          <text:p text:style-name="List_20_1_Content_First"> bool - true or false</text:p>
        </text:list-item>
        <text:list-item>
          <text:p text:style-name="List_20_1_Content"> char - zeichen (a, z, 9, etc.) ueblicherweise ein byte</text:p>
        </text:list-item>
        <text:list-item>
          <text:p text:style-name="List_20_1_Content"> int - ganze zahl (1, 42, 1324) Groesse durch Rechner vorgegeben (1 Wort)</text:p>
        </text:list-item>
        <text:list-item>
          <text:p text:style-name="List_20_1_Content_Last"> double - doppelt genaue Gleitkommazahl (3.14, 299973.0)</text:p>
        </text:list-item>
      </text:list>
      <text:h text:style-name="Heading_20_2" text:outline-level="2"><text:bookmark-start text:name="__RefHeading___ueberpruefungen_7"/><text:bookmark-start text:name="ueberpruefungen"/>Ueberpruefungen<text:bookmark-end text:name="__RefHeading___ueberpruefungen_7"/><text:bookmark-end text:name="ueberpruefungen"/></text:h>
      <text:list text:style-name="List_20_1" text:continue-numbering="false">
        <text:list-item>
          <text:p text:style-name="LastListParagraph_List_20_1_Content_First"> || sowie &amp;&amp;: falls 1 true ist, werden restliche nicht mehr geprueft, denn dann ist die eindeutige Entscheidung ja schon erreicht.</text:p>
        </text:list-item>
      </text:list>
      <text:h text:style-name="Heading_20_2" text:outline-level="2"><text:bookmark-start text:name="__RefHeading___klassendeklarationen_8"/><text:bookmark-start text:name="klassendeklarationen"/>Klassendeklarationen<text:bookmark-end text:name="__RefHeading___klassendeklarationen_8"/><text:bookmark-end text:name="klassendeklarationen"/></text:h>
      <text:p text:style-name="Text_20_body">Code-Beispiel:</text:p>
      <table:table table:style-name="Table">
        <table:table-column table:style-name="odt_auto_style_table_column_4_1"/>
        <table:table-row>
          <table:table-cell office:value-type="string" table:style-name="tablecell">
            <text:p text:style-name="Preformatted_20_Text"><text:span text:style-name="highlight_kw2">class</text:span> ProjectionProcessor <text:span text:style-name="highlight_br0">{</text:span><text:line-break/> <text:line-break/><text:span text:style-name="highlight_kw2">private</text:span><text:span text:style-name="highlight_sy4">:</text:span><text:line-break/> <text:line-break/><text:span text:style-name="highlight_kw2">public</text:span><text:span text:style-name="highlight_sy4">:</text:span><text:line-break/><text:s text:c="2"/><text:span text:style-name="highlight_kw4">typedef</text:span> <text:span text:style-name="highlight_kw2">enum</text:span> CorrectionMode <text:span text:style-name="highlight_br0">{</text:span><text:line-break/><text:s text:c="4"/>OFF <text:span text:style-name="highlight_sy1">=</text:span> <text:span text:style-name="highlight_nu0">0</text:span>, <text:span text:style-name="highlight_co1">// no<text:s text:c="2"/>correction</text:span><text:line-break/><text:s text:c="4"/>DARKFIELD <text:span text:style-name="highlight_sy1">=</text:span> <text:span text:style-name="highlight_nu0">1</text:span>, <text:span text:style-name="highlight_co1">// only apply darkfield correction</text:span><text:line-break/><text:s text:c="4"/>FLATFIELD <text:span text:style-name="highlight_sy1">=</text:span> <text:span text:style-name="highlight_nu0">2</text:span>, <text:span text:style-name="highlight_co1">// </text:span><text:line-break/>...<text:line-break/><text:span text:style-name="highlight_br0">}</text:span><text:span text:style-name="highlight_sy4">;</text:span></text:p>
          </table:table-cell>
        </table:table-row>
      </table:table>
      <text:list text:style-name="List_20_1" text:continue-numbering="false">
        <text:list-item>
          <text:p text:style-name="List_20_1_Content_First"> private - nur funktionen, die in der deklaration spezifizier sind, koenne zugreifen</text:p>
        </text:list-item>
        <text:list-item>
          <text:p text:style-name="List_20_1_Content_Last"> public - alle funktionen koennen zugreif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rarbeit:c_-notizen</dc:title>
  </office:meta>
</office:document-meta>
</file>