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://www.wiki.xn--davidhaberthr-7ob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://www.wiki.xn--davidhaberthr-7ob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://www.wiki.xn--davidhaberthr-7ob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://www.wiki.xn--davidhaberthr-7ob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://www.wiki.xn--davidhaberthr-7ob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</dc:title>
  </office:meta>
</office:document-meta>
</file>