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, s/he is marked in bold.</text:p>
      <text:h text:style-name="Heading_20_1" text:outline-level="1"><text:bookmark-start text:name="__RefHeading___the_effects_of_irradiation_on_the_noble_gases_in_matrix_material_of_the_allende_cv3_meteorite_1"/><text:bookmark-start text:name="the_effects_of_irradiation_on_the_noble_gases_in_matrix_material_of_the_allende_cv3_meteorite"/>The effects of irradiation on the noble gases in matrix material of the Allende (CV3) meteorite<text:bookmark-end text:name="__RefHeading___the_effects_of_irradiation_on_the_noble_gases_in_matrix_material_of_the_allende_cv3_meteorite_1"/><text:bookmark-end text:name="the_effects_of_irradiation_on_the_noble_gases_in_matrix_material_of_the_allende_cv3_meteorite"/></text:h>
      <text:list text:style-name="List_20_1" text:continue-numbering="false">
        <text:list-item>
          <text:p text:style-name="List_20_1_Content_First"> Parastoo Ghaznavi,  Yogita Kadlag, Ingo Leya, David Haberthuer</text:p>
        </text:list-item>
        <text:list-item>
          <text:p text:style-name="List_20_1_Content"> <text:a xlink:type="simple" xlink:href="https://www.epsc2022.eu/" text:style-name="Internet_20_link" text:visited-style-name="Visited_20_Internet_20_Link"> Europlanet Science Congress 2022</text:a>, Granada, Spain</text:p>
        </text:list-item>
        <text:list-item>
          <text:p text:style-name="List_20_1_Content"> <text:a xlink:type="simple" xlink:href="https://doi.org/10.5194/epsc2022-115" text:style-name="Internet_20_link" text:visited-style-name="Visited_20_Internet_20_Link"> doi:10.5194/epsc2022-115</text:a></text:p>
        </text:list-item>
        <text:list-item>
          <text:p text:style-name="List_20_1_Content_Last"> <text:a xlink:type="simple" xlink:href="http://www.wiki.xn--davidhaberthr-7ob.ch/epsc2022-115_presentation-h112902.pdf" text:style-name="Internet_20_link" text:visited-style-name="Visited_20_Internet_20_Link">pdf</text:a>, 1.4 MB</text:p>
        </text:list-item>
      </text:list>
      <text:h text:style-name="Heading_20_1" text:outline-level="1"><text:bookmark-start text:name="__RefHeading___adaptation_mechanism_of_the_adult_zebrafish_respiratory_organ_to_endurance_training_2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2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://www.wiki.xn--davidhaberthr-7ob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3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3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4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4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5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5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://www.wiki.xn--davidhaberthr-7ob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6"/><text:bookmark-start text:name="a_library_of_3d-printable_sample_holders"/>A library of 3D-printable sample holders<text:bookmark-end text:name="__RefHeading___a_library_of_3d-printable_sample_holders_6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://www.wiki.xn--davidhaberthr-7ob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7"/><text:bookmark-start text:name="microangioct_of_the_microvasculature_of_murine_teeth_and_bones"/>MicroangioCT of the microvasculature of murine teeth and bones<text:bookmark-end text:name="__RefHeading___microangioct_of_the_microvasculature_of_murine_teeth_and_bones_7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://www.wiki.xn--davidhaberthr-7ob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8"/><text:bookmark-start text:name="postnatal_development_of_pulmonary_acini_in_rats"/>Postnatal development of pulmonary acini in rats<text:bookmark-end text:name="__RefHeading___postnatal_development_of_pulmonary_acini_in_rats_8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://www.wiki.xn--davidhaberthr-7ob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9"/><text:bookmark-start text:name="μct_at_the_institute_of_anatomy"/>μCT at the Institute of Anatomy<text:bookmark-end text:name="__RefHeading___μct_at_the_institute_of_anatomy_9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://www.wiki.xn--davidhaberthr-7ob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10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10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://www.wiki.xn--davidhaberthr-7ob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1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1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2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2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3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3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://www.wiki.xn--davidhaberthr-7ob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4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4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5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5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://www.wiki.xn--davidhaberthr-7ob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://www.wiki.xn--davidhaberthr-7ob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://www.wiki.xn--davidhaberthr-7ob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6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6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://www.wiki.xn--davidhaberthr-7ob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://www.wiki.xn--davidhaberthr-7ob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7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7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://www.wiki.xn--davidhaberthr-7ob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://www.wiki.xn--davidhaberthr-7ob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://www.wiki.xn--davidhaberthr-7ob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8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8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://www.wiki.xn--davidhaberthr-7ob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19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19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://www.wiki.xn--davidhaberthr-7ob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://www.wiki.xn--davidhaberthr-7ob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://www.wiki.xn--davidhaberthr-7ob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20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20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://www.wiki.xn--davidhaberthr-7ob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://www.wiki.xn--davidhaberthr-7ob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1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1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://www.wiki.xn--davidhaberthr-7ob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2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2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://www.wiki.xn--davidhaberthr-7ob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3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3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://www.wiki.xn--davidhaberthr-7ob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4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4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ww.wiki.xn--davidhaberthr-7ob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ww.wiki.xn--davidhaberthr-7ob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5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5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://www.wiki.xn--davidhaberthr-7ob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://www.wiki.xn--davidhaberthr-7ob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://www.wiki.xn--davidhaberthr-7ob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6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6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://www.wiki.xn--davidhaberthr-7ob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://www.wiki.xn--davidhaberthr-7ob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://www.wiki.xn--davidhaberthr-7ob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7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7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://www.wiki.xn--davidhaberthr-7ob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8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8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://www.wiki.xn--davidhaberthr-7ob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9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29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://www.wiki.xn--davidhaberthr-7ob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30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30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://www.wiki.xn--davidhaberthr-7ob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rs</dc:title>
  </office:meta>
</office:document-meta>
</file>