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, s/he is marked in bold.</text:p>
      <text:p text:style-name="Text_20_body"><text:a xlink:type="simple" xlink:href="https://www.researchgate.net/profile/Pierre-Etienne-Martin/publication/394402529_Searching_for_Micron-_to_Sub-micron-sized_Glassy_Inclusions_in_Martian_Meteorites/links/6895ef7f9a3902639b874d94/Searching-for-Micron-to-Sub-micron-sized-Glassy-Inclusions-in-Martian-Meteorites.pdf" text:style-name="Internet_20_link" text:visited-style-name="Visited_20_Internet_20_Link">https://www.researchgate.net/profile/Pierre-Etienne-Martin/publication/394402529_Searching_for_Micron-_to_Sub-micron-sized_Glassy_Inclusions_in_Martian_Meteorites/links/6895ef7f9a3902639b874d94/Searching-for-Micron-to-Sub-micron-sized-Glassy-Inclusions-in-Martian-Meteorites.pdf</text:a></text:p>
      <text:h text:style-name="Heading_20_1" text:outline-level="1"><text:bookmark-start text:name="__RefHeading___searching_for_micron-_to_sub-micron-sized_glassy_inclusions_in_martian_meteorites_1"/><text:bookmark-start text:name="searching_for_micron-_to_sub-micron-sized_glassy_inclusions_in_martian_meteorites"/>(Searching for Micron- to Sub-micron-sized) Glassy Inclusions in Martian Meteorites<text:bookmark-end text:name="__RefHeading___searching_for_micron-_to_sub-micron-sized_glassy_inclusions_in_martian_meteorites_1"/><text:bookmark-end text:name="searching_for_micron-_to_sub-micron-sized_glassy_inclusions_in_martian_meteorites"/></text:h>
      <text:list text:style-name="List_20_1" text:continue-numbering="false">
        <text:list-item>
          <text:p text:style-name="List_20_1_Content_First"> P-E. M. C. Martin, I. Leya, A. Pommerol, H. Busemann, D. Haberthür, R. Hlushchuk, and O-Z. Khoma</text:p>
        </text:list-item>
        <text:list-item>
          <text:p text:style-name="List_20_1_Content_Last"> <text:a xlink:type="simple" xlink:href="https://www.wiki.xn--davidhaberthr-7ob.ch/pemartin_martianxctposter-a0.pdf" text:style-name="Internet_20_link" text:visited-style-name="Visited_20_Internet_20_Link">pdf </text:a> 611 kB</text:p>
        </text:list-item>
      </text:list>
      <text:h text:style-name="Heading_20_1" text:outline-level="1"><text:bookmark-start text:name="__RefHeading___location-specific_pathology_analysis_of_monopodial_airways_in_a_rabbit_model_of_bronchopulmonary_dysplasia_2"/><text:bookmark-start text:name="location-specific_pathology_analysis_of_monopodial_airways_in_a_rabbit_model_of_bronchopulmonary_dysplasia"/>Location-specific pathology analysis of monopodial airways in a rabbit model of bronchopulmonary dysplasia<text:bookmark-end text:name="__RefHeading___location-specific_pathology_analysis_of_monopodial_airways_in_a_rabbit_model_of_bronchopulmonary_dysplasia_2"/><text:bookmark-end text:name="location-specific_pathology_analysis_of_monopodial_airways_in_a_rabbit_model_of_bronchopulmonary_dysplasia"/></text:h>
      <text:list text:style-name="List_20_1" text:continue-numbering="false">
        <text:list-item>
          <text:p text:style-name="List_20_1_Content_First"> Yannis Pfleger, David Haberthür, Ruslan Hlushchuk, Yannick Regin, Andre George Gie, Thomas Salaets, Jaan Toelen, Christian Mühlfeld, Jonas Labode</text:p>
        </text:list-item>
        <text:list-item>
          <text:p text:style-name="List_20_1_Content"> <text:a xlink:type="simple" xlink:href="https://www.breath-hannover.de/en/events/date-detail.html?tx_news_pi1%5Bnews%5D=525&amp;cHash=129c5ca94789ffc977a39129fee58f0e" text:style-name="Internet_20_link" text:visited-style-name="Visited_20_Internet_20_Link"> DZL Annual Meeting 2024</text:a>, Bad Nauheim, Germany</text:p>
        </text:list-item>
        <text:list-item>
          <text:p text:style-name="List_20_1_Content_Last"> <text:a xlink:type="simple" xlink:href="https://www.wiki.xn--davidhaberthr-7ob.ch/poster_labode_2024_screen.pdf" text:style-name="Internet_20_link" text:visited-style-name="Visited_20_Internet_20_Link"> pdf </text:a> 635 kB</text:p>
        </text:list-item>
      </text:list>
      <text:h text:style-name="Heading_20_1" text:outline-level="1"><text:bookmark-start text:name="__RefHeading___the_effects_of_irradiation_on_the_noble_gases_in_matrix_material_of_the_allende_cv3_meteorite_3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3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s://www.wiki.xn--davidhaberthr-7ob.ch/epsc2022-115_presentation-h112902.pdf" text:style-name="Internet_20_link" text:visited-style-name="Visited_20_Internet_20_Link">pdf</text:a>, 1.4 MB</text:p>
        </text:list-item>
      </text:list>
      <text:h text:style-name="Heading_20_1" text:outline-level="1"><text:bookmark-start text:name="__RefHeading___adaptation_mechanism_of_the_adult_zebrafish_respiratory_organ_to_endurance_training_4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4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s://www.wiki.xn--davidhaberthr-7ob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5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5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6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6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7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7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s://www.wiki.xn--davidhaberthr-7ob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8"/><text:bookmark-start text:name="a_library_of_3d-printable_sample_holders"/>A library of 3D-printable sample holders<text:bookmark-end text:name="__RefHeading___a_library_of_3d-printable_sample_holders_8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s://www.wiki.xn--davidhaberthr-7ob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9"/><text:bookmark-start text:name="microangioct_of_the_microvasculature_of_murine_teeth_and_bones"/>MicroangioCT of the microvasculature of murine teeth and bones<text:bookmark-end text:name="__RefHeading___microangioct_of_the_microvasculature_of_murine_teeth_and_bones_9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s://www.wiki.xn--davidhaberthr-7ob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10"/><text:bookmark-start text:name="postnatal_development_of_pulmonary_acini_in_rats"/>Postnatal development of pulmonary acini in rats<text:bookmark-end text:name="__RefHeading___postnatal_development_of_pulmonary_acini_in_rats_10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s://www.wiki.xn--davidhaberthr-7ob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11"/><text:bookmark-start text:name="μct_at_the_institute_of_anatomy"/>μCT at the Institute of Anatomy<text:bookmark-end text:name="__RefHeading___μct_at_the_institute_of_anatomy_11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s://www.wiki.xn--davidhaberthr-7ob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2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2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s://www.wiki.xn--davidhaberthr-7ob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3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3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5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5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s://www.wiki.xn--davidhaberthr-7ob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6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6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7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7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s://www.wiki.xn--davidhaberthr-7ob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s://www.wiki.xn--davidhaberthr-7ob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s://www.wiki.xn--davidhaberthr-7ob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8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8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s://www.wiki.xn--davidhaberthr-7ob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s://www.wiki.xn--davidhaberthr-7ob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9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9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s://www.wiki.xn--davidhaberthr-7ob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s://www.wiki.xn--davidhaberthr-7ob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s://www.wiki.xn--davidhaberthr-7ob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20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20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s://www.wiki.xn--davidhaberthr-7ob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21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21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s://www.wiki.xn--davidhaberthr-7ob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s://www.wiki.xn--davidhaberthr-7ob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s://www.wiki.xn--davidhaberthr-7ob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2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2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s://www.wiki.xn--davidhaberthr-7ob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s://www.wiki.xn--davidhaberthr-7ob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3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3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s://www.wiki.xn--davidhaberthr-7ob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4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4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s://www.wiki.xn--davidhaberthr-7ob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5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5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s://www.wiki.xn--davidhaberthr-7ob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6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6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ww.wiki.xn--davidhaberthr-7ob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ww.wiki.xn--davidhaberthr-7ob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7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7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ww.wiki.xn--davidhaberthr-7ob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s://www.wiki.xn--davidhaberthr-7ob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s://www.wiki.xn--davidhaberthr-7ob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8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8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s://www.wiki.xn--davidhaberthr-7ob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s://www.wiki.xn--davidhaberthr-7ob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s://www.wiki.xn--davidhaberthr-7ob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9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9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s://www.wiki.xn--davidhaberthr-7ob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30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30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s://www.wiki.xn--davidhaberthr-7ob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31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31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s://www.wiki.xn--davidhaberthr-7ob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2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2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s://www.wiki.xn--davidhaberthr-7ob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9::56:34</meta:creation-date>
    <dc:creator>Generated</dc:creator>
    <dc:date>2026-05-28T19::56:34</dc:date>
    <dc:language>en-US</dc:language>
    <meta:editing-cycles>1</meta:editing-cycles>
    <meta:editing-duration>PT0S</meta:editing-duration>
    <dc:title>posters</dc:title>
  </office:meta>
</office:document-meta>
</file>